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paragraph-rsid="000eeb76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officeooo:paragraph-rsid="000eeb76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0eeb76" style:font-size-asian="14pt" style:font-size-complex="14pt"/>
    </style:style>
    <style:style style:name="T1" style:family="text">
      <style:text-properties fo:color="#2a6099" loext:opacity="100%"/>
    </style:style>
    <style:style style:name="T2" style:family="text">
      <style:text-properties officeooo:rsid="000eeb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испансерное наблюдение граждан</text:p>
      <text:p text:style-name="P2"/>
      <text:p text:style-name="P3">Граждане с IIIa и IIIб группами здоровья подлежат <text:span text:style-name="T1">диспансерному наблюдению</text:span> врачом-терапевтом, врачами-специалистами с проведением лечебных, реабилитационных и профилактических мероприятий.<text:line-break/><text:line-break/><text:span text:style-name="T1">Диспансерное наблюдение</text:span> представляет собой динамическое наблюдение, в том числе необходимое обследование, за состоянием здоровья лиц, страдающих хроническими заболеваниями, функциональными расстройствами, иными состояниями, в целях своевременного выявления, предупреждения осложнений, обострений заболеваний, иных патологических состояний, их профилактики и осуществления медицинской реабилитации.<text:line-break/><text:line-break/><text:span text:style-name="T1">Диспансерное наблюдение</text:span> осуществляется в отношении граждан:<text:line-break/>страдающих отдельными видами хронических неинфекционных и инфекционных заболеваний, имеющих высокий риск их развития;<text:line-break/>находящихся в восстановительном периоде после перенесенных тяжелых острых заболеваний (состояний, в том числе травм и отравлений).<text:line-break/></text:p>
      <text:p text:style-name="P3">Диспансерный приём включает в себя: </text:p>
      <text:p text:style-name="P3"><text:span text:style-name="T2">1. </text:span>оценку состояния гражданина, сбор жалоб и анамнеза, обследование;<text:line-break/><text:span text:style-name="T2">2. </text:span>назначение и оценку лабораторных и инструментальных исследований;<text:line-break/><text:span text:style-name="T2">3. </text:span>установление или уточнение диагноза заболевания (состояния);<text:line-break/><text:span text:style-name="T2">4. </text:span>проведение краткого профилактического консультирования;<text:line-break/><text:span text:style-name="T2">5. </text:span>назначение по медицинским показаниям профилактических, лечебных и реабилитационных мероприятий, в том числе направление гражданина в медицинскую организацию, оказывающую специализированную (высокотехнологичную) медицинскую помощь, на санаторно-курортное лечение, в отделение (кабинет) медицинской профилактики или центр здоровья для проведения углубленного индивидуального профилактического консультирования и (или) группового профилактического консультирования (школа пациента);<text:line-break/><text:span text:style-name="T2">6. </text:span>разъяснение гражданину с высоким риском развития угрожающего жизни заболевания (состояния) или его осложнения, а также лицам, совместно с ним проживающим, правил действий при их развитии и необходимости своевременного вызова скорой медицинской помощи.<text:line-break/><text:span text:style-name="T2">7. </text:span>оценка приверженности лечению и эффективности ранее назначенного лечения, достижения целевых значений показателей состояния здоровья, необходимую коррекцию проводимого лечения, а также повышение мотивации пациента к лечению.</text:p>
      <text:p text:style-name="P3"/>
      <text:p text:style-name="P3"><text:span text:style-name="T1">Диспансерное наблюдение</text:span> за взрослыми с онкологическими заболеваниями.<text:line-break/>Диспансерное наблюдение проводится для своевременного выявления или предупреждения осложнений и обострений заболеваний, их профилактики, а также для эффективной реабилитации. Диспансерному наблюдению подлежат <text:soft-page-break/>взрослые с онкологическими заболеваниями, включенными в рубрики C00-D00 МКБ-10. Порядок диспансерного наблюдения за взрослыми с онкологическими заболеваниями утвержден приказом Министерства здравоохранения Российской Федерации от 4 июня 2020 г. N 548н «Об утверждении порядка диспансерного наблюдения за взрослыми с онкологическими заболеваниями».<text:line-break/><text:line-break/><text:span text:style-name="T2">1. </text:span>Диспансерное наблюдение устанавливается в течение 3 рабочих дней с даты постановки диагноза онкологического заболевания и получения информированного добровольного согласия на медицинское вмешательство;<text:line-break/><text:span text:style-name="T2">2. </text:span>Диспансерное наблюдение врачами-онкологами оказывается всем гражданам Российской Федерации бесплатно, по полису ОМС. Его проводят для своевременного выявления или предупреждения осложнений и обострений заболеваний, их профилактики, а также для эффективной реабилитации;<text:line-break/><text:span text:style-name="T2">3. </text:span>Врач-онколог ведет учет пациентов; разрабатывает индивидуальный план контроля за состоянием каждого больного с учетом особенностей течения его заболевания. Врач информирует больного о графике обследований и организует визиты пациента. Регулярное наблюдение позволит вовремя установить прогрессирование болезни и направить больного на курс лечения, в том числе, высокотехнологичного. В компетенции врача подключить, если понадобится, и других специалистов - например, психолога;<text:line-break/><text:span text:style-name="T2">4. </text:span>В его обязанность также входит проведение консультаций посредством телемедицинских технологий и организация диспансерного осмотра на дому в случае, если пациент не может по медицинским показаниям самостоятельно посетить медицинскую организацию;<text:line-break/><text:span text:style-name="T2">5. </text:span>Если пациент выезжает за пределы региона проживания более, чем на полгода, он должен заранее проинформировать об этом своего врача для обеспечения преемственности диспансерного наблюдения. Это нововведение направлено на обеспечение непрерывности и эффективности диспансерного наблюдения за пациентом;<text:line-break/><text:span text:style-name="T2">6. </text:span>Длительность диспансерного наблюдения у лиц с подтвержденным злокачественным новообразованием — пожизненно (исключая базально-клеточный рак — 5 лет);<text:line-break/><text:span text:style-name="T2">7. </text:span>Рекомендуемая периодичность диспансерных приемов пациента врачом зависит от группы диспансерного наблюдения, всего их три:<text:line-break/>1-ДН-онко — после проведенного лечения заболевания: в течение первого года — 1 раз в 3 месяца, в течение второго года — 1 раз в 6 месяцев, в дальнейшем — 1 раз в год (если течение заболевания не требует изменения тактики ведения больного);<text:line-break/>2-ДН-онко — в течение первого года — один раз в 3 месяца, в течение второго года — 1 раз в 6 месяцев, в дальнейшем — 1 раз в год (если течение заболевания не требует изменения тактики ведения больного);<text:line-break/>3-ДН-онко— в течение первого и второго года — 1 раз в 6 месяцев, в дальнейшем — 1 раз в год (если течение заболевания не требует изменения тактики ведения больного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6T16:23:13.857000000</meta:creation-date>
    <dc:date>2025-09-26T16:27:43.493000000</dc:date>
    <meta:editing-duration>PT4M30S</meta:editing-duration>
    <meta:editing-cycles>1</meta:editing-cycles>
    <meta:document-statistic meta:table-count="0" meta:image-count="0" meta:object-count="0" meta:page-count="2" meta:paragraph-count="5" meta:word-count="614" meta:character-count="5217" meta:non-whitespace-character-count="4591"/>
    <meta:generator>LibreOffice/24.8.0.3$Windows_X86_64 LibreOffice_project/0bdf1299c94fe897b119f97f3c613e9dca6be583</meta:generator>
  </office:meta>
</office:document-meta>
</file>